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officeooo:paragraph-rsid="0020e4d7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officeooo:paragraph-rsid="00040f46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style:text-underline-style="none" fo:font-weight="bold" officeooo:paragraph-rsid="00040f46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5pt" fo:font-weight="bold" officeooo:paragraph-rsid="00040f46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5pt" fo:font-weight="bold" officeooo:paragraph-rsid="0019a9b3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5pt" fo:font-weight="bold" officeooo:paragraph-rsid="001bb6ec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5pt" fo:font-weight="bold" officeooo:paragraph-rsid="00040f46" style:font-size-asian="15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c9211e" loext:opacity="100%" fo:font-size="14pt" fo:font-weight="bold" officeooo:paragraph-rsid="00040f46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fo:font-size="13pt" fo:font-style="normal" style:text-underline-style="none" fo:font-weight="bold" officeooo:rsid="000c8150" officeooo:paragraph-rsid="000c8150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loext:opacity="0%" fo:font-size="12pt" fo:font-style="normal" style:text-underline-style="none" fo:font-weight="bold" officeooo:rsid="000c8150" officeooo:paragraph-rsid="000c8150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none" fo:font-weight="bold" officeooo:paragraph-rsid="00040f46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paragraph-rsid="000c8150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-1.499cm" fo:text-align="start" style:justify-single-word="false" fo:text-indent="0cm" style:auto-text-indent="false" fo:background-color="transparent"/>
      <style:text-properties fo:font-size="13pt" fo:font-weight="bold" officeooo:paragraph-rsid="00040f46" style:font-size-asian="13pt" style:font-weight-asian="bold" style:font-size-complex="13pt" style:font-weight-complex="bold"/>
    </style:style>
    <style:style style:name="P14" style:family="paragraph" style:parent-style-name="Standard">
      <loext:graphic-properties draw:fill="none"/>
      <style:paragraph-properties fo:margin-left="0cm" fo:margin-right="-1.499cm" fo:text-align="start" style:justify-single-word="false" fo:text-indent="0cm" style:auto-text-indent="false" fo:background-color="transparent"/>
      <style:text-properties fo:font-size="12pt" fo:font-weight="bold" officeooo:rsid="0020e4d7" officeooo:paragraph-rsid="00040f46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6pt" officeooo:rsid="0020e4d7" officeooo:paragraph-rsid="0020e4d7" style:font-size-asian="16pt" style:font-size-complex="16pt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6pt" officeooo:paragraph-rsid="0020e4d7" style:font-size-asian="16pt" style:font-size-complex="16pt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Liberation Serif" fo:font-size="16pt" officeooo:paragraph-rsid="0020e4d7" style:font-size-asian="16pt" style:font-size-complex="16pt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fo:font-size="14pt" fo:font-weight="bold" officeooo:paragraph-rsid="00040f46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officeooo:paragraph-rsid="00040f46"/>
    </style:style>
    <style:style style:name="P20" style:family="paragraph" style:parent-style-name="Standard">
      <style:paragraph-properties fo:text-align="center" style:justify-single-word="false"/>
      <style:text-properties fo:font-size="13pt" fo:font-weight="bold" officeooo:paragraph-rsid="0014a509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80" loext:opacity="100%" style:font-name="Liberation Serif" fo:font-size="12pt" fo:language="zxx" fo:country="none" style:text-underline-style="solid" style:text-underline-width="auto" style:text-underline-color="font-color" fo:font-weight="bold" officeooo:rsid="0020e4d7" officeooo:paragraph-rsid="00040f4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2" style:family="paragraph">
      <loext:graphic-properties draw:fill="solid" draw:fill-color="#729fcf" draw:opacity="0%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a4cce" style:font-size-asian="18pt" style:font-size-complex="18pt"/>
    </style:style>
    <style:style style:name="T3" style:family="text">
      <style:text-properties officeooo:rsid="0002d1b7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85d9b"/>
    </style:style>
    <style:style style:name="T6" style:family="text">
      <style:text-properties style:text-underline-style="solid" style:text-underline-width="auto" style:text-underline-color="font-color" officeooo:rsid="0002d1b7" style:font-size-complex="15pt"/>
    </style:style>
    <style:style style:name="T7" style:family="text">
      <style:text-properties style:text-underline-style="solid" style:text-underline-width="auto" style:text-underline-color="font-color" officeooo:rsid="00185d9b" style:font-size-complex="15pt"/>
    </style:style>
    <style:style style:name="T8" style:family="text">
      <style:text-properties style:text-underline-style="solid" style:text-underline-width="auto" style:text-underline-color="font-color" officeooo:rsid="0014a509"/>
    </style:style>
    <style:style style:name="T9" style:family="text">
      <style:text-properties officeooo:rsid="00056fd6"/>
    </style:style>
    <style:style style:name="T10" style:family="text">
      <style:text-properties officeooo:rsid="0007dddc"/>
    </style:style>
    <style:style style:name="T11" style:family="text">
      <style:text-properties officeooo:rsid="000ab7c1"/>
    </style:style>
    <style:style style:name="T12" style:family="text">
      <style:text-properties fo:color="#c9211e" loext:opacity="100%"/>
    </style:style>
    <style:style style:name="T13" style:family="text">
      <style:text-properties fo:color="#c9211e" loext:opacity="100%" officeooo:rsid="0020e4d7"/>
    </style:style>
    <style:style style:name="T14" style:family="text">
      <style:text-properties fo:color="#c9211e" loext:opacity="100%" officeooo:rsid="0022ce0d"/>
    </style:style>
    <style:style style:name="T15" style:family="text">
      <style:text-properties fo:color="#c9211e" loext:opacity="100%" officeooo:rsid="0024e586"/>
    </style:style>
    <style:style style:name="T16" style:family="text">
      <style:text-properties fo:color="#c9211e" loext:opacity="100%" fo:font-size="14pt" fo:font-weight="bold" officeooo:rsid="0028b7e2" style:font-size-asian="14pt" style:font-weight-asian="bold" style:font-size-complex="14pt" style:font-weight-complex="bold"/>
    </style:style>
    <style:style style:name="T17" style:family="text">
      <style:text-properties officeooo:rsid="000c8150"/>
    </style:style>
    <style:style style:name="T18" style:family="text">
      <style:text-properties officeooo:rsid="000256d9"/>
    </style:style>
    <style:style style:name="T19" style:family="text">
      <style:text-properties fo:font-variant="normal" fo:text-transform="none" fo:color="#37454c" loext:opacity="100%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37454c" loext:opacity="100%" style:font-name="Liberation Serif" fo:font-size="12pt" fo:letter-spacing="normal" fo:font-style="normal" fo:font-weight="normal" style:font-size-asian="12pt" style:font-size-complex="12pt"/>
    </style:style>
    <style:style style:name="T21" style:family="text">
      <style:text-properties fo:font-variant="normal" fo:text-transform="none" fo:color="#37454c" loext:opacity="100%" style:font-name="Liberation Serif" fo:font-size="12pt" fo:letter-spacing="normal" fo:font-style="normal" fo:font-weight="normal" officeooo:rsid="0020e4d7" style:font-size-asian="12pt" style:font-size-complex="12pt"/>
    </style:style>
    <style:style style:name="T22" style:family="text">
      <style:text-properties style:use-window-font-color="true" loext:opacity="0%" style:font-name="Liberation Serif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style:use-window-font-color="true" loext:opacity="0%" style:font-name="Liberation Serif" fo:font-style="normal" style:text-underline-style="none" fo:font-weight="normal" officeooo:rsid="000d8622" style:font-style-asian="normal" style:font-weight-asian="normal" style:font-style-complex="normal" style:font-weight-complex="normal"/>
    </style:style>
    <style:style style:name="T24" style:family="text">
      <style:text-properties style:use-window-font-color="true" loext:opacity="0%" style:font-name="Liberation Serif" fo:font-style="normal" style:text-underline-style="none" fo:font-weight="normal" officeooo:rsid="0020e4d7" style:font-style-asian="normal" style:font-weight-asian="normal" style:font-style-complex="normal" style:font-weight-complex="normal"/>
    </style:style>
    <style:style style:name="T25" style:family="text">
      <style:text-properties style:use-window-font-color="true" loext:opacity="0%"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use-window-font-color="true" loext:opacity="0%" fo:font-size="14pt" fo:font-weight="bold" officeooo:rsid="0028b7e2" style:font-size-asian="14pt" style:font-weight-asian="bold" style:font-size-complex="14pt" style:font-weight-complex="bold"/>
    </style:style>
    <style:style style:name="T27" style:family="text">
      <style:text-properties officeooo:rsid="0012652f"/>
    </style:style>
    <style:style style:name="T28" style:family="text">
      <style:text-properties officeooo:rsid="00141586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20e4d7" style:font-size-asian="12pt" style:font-size-complex="12pt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officeooo:rsid="00185d9b"/>
    </style:style>
    <style:style style:name="T33" style:family="text">
      <style:text-properties officeooo:rsid="0019a9b3"/>
    </style:style>
    <style:style style:name="T34" style:family="text">
      <style:text-properties style:font-size-complex="15pt"/>
    </style:style>
    <style:style style:name="T35" style:family="text">
      <style:text-properties officeooo:rsid="0002d1b7" style:font-size-complex="15pt"/>
    </style:style>
    <style:style style:name="T36" style:family="text">
      <style:text-properties officeooo:rsid="00185d9b" style:font-size-complex="15pt"/>
    </style:style>
    <style:style style:name="T37" style:family="text">
      <style:text-properties officeooo:rsid="0014a509" style:font-size-complex="15pt"/>
    </style:style>
    <style:style style:name="T38" style:family="text">
      <style:text-properties officeooo:rsid="0019a9b3" style:font-size-complex="15pt"/>
    </style:style>
    <style:style style:name="T39" style:family="text">
      <style:text-properties officeooo:rsid="000ab7c1" style:font-size-complex="15pt"/>
    </style:style>
    <style:style style:name="T40" style:family="text">
      <style:text-properties officeooo:rsid="001fd5df" style:font-size-complex="15pt"/>
    </style:style>
    <style:style style:name="T41" style:family="text">
      <style:text-properties officeooo:rsid="001bb6ec"/>
    </style:style>
    <style:style style:name="T42" style:family="text">
      <style:text-properties officeooo:rsid="001f65ec"/>
    </style:style>
    <style:style style:name="T43" style:family="text">
      <style:text-properties officeooo:rsid="0020e4d7"/>
    </style:style>
    <style:style style:name="T44" style:family="text">
      <style:text-properties officeooo:rsid="0028064a"/>
    </style:style>
    <style:style style:name="T45" style:family="text">
      <style:text-properties fo:font-size="14pt" fo:font-weight="bold" officeooo:rsid="0028b7e2" style:font-size-asian="14pt" style:font-weight-asian="bold" style:font-size-complex="14pt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color="#000080" loext:opacity="100%" style:font-name="Liberation Serif" fo:font-size="12pt" fo:language="zxx" fo:country="none" style:text-underline-style="solid" style:text-underline-width="auto" style:text-underline-color="font-color" fo:font-weight="bold" officeooo:rsid="0020e4d7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4.148cm" draw:visible-area-height="3.595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199cm" draw:marker-start-width="0.651cm" draw:marker-end-width="0.651cm" draw:fill="solid" draw:fill-color="#729fcf" draw:opacity="0%" draw:textarea-horizontal-align="justify" draw:textarea-vertical-align="middle" draw:auto-grow-height="false" fo:min-height="3.554cm" fo:min-width="18.004cm" fo:padding-top="0.099cm" fo:padding-bottom="0.099cm" fo:padding-left="0.099cm" fo:padding-right="0.099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<text:span text:style-name="T30">PLAZO DE </text:span><text:span text:style-name="T29"><text:s/>ENTREGA DE SOLICITUDES</text:span>:<text:span text:style-name="T12"> </text:span><text:span text:style-name="T13">Desde el 18 de noviembre al </text:span><text:span text:style-name="T14">10</text:span><text:span text:style-name="T13"> de diciembre </text:span><text:span text:style-name="T15">2024</text:span></text:p>
      <text:p text:style-name="P10"><text:span text:style-name="T18">L</text:span>UGAR: </text:p>
      <text:p text:style-name="P9"><draw:custom-shape text:anchor-type="paragraph" draw:z-index="1" draw:name="Forma1" draw:style-name="gr1" draw:text-style-name="P22" svg:width="18.202cm" svg:height="3.753cm" svg:x="-0.173cm" svg:y="0.302cm"><text:p/><draw:enhanced-geometry svg:viewBox="0 0 21600 21600" draw:type="rectangle" draw:enhanced-path="M 0 0 L 21600 0 21600 21600 0 21600 0 0 Z N"/></draw:custom-shape></text:p>
      <text:list xml:id="list595210975" text:style-name="L1">
        <text:list-item>
          <text:p text:style-name="P15"><text:span text:style-name="T23">O</text:span><text:span text:style-name="T22">ficina de Atención al Ciudadano </text:span><text:span text:style-name="T25">(c/ Rafael Santos, 6)</text:span></text:p>
        </text:list-item>
        <text:list-item>
          <text:p text:style-name="P16"><text:span text:style-name="T23">Oficina de Atención al Ciudadano Distrito Norte, </text:span><text:span text:style-name="T24">(</text:span><text:span text:style-name="T19">C/ R</text:span><text:span text:style-name="T20">amón J. Sender, s/n</text:span><text:span text:style-name="T21">)</text:span></text:p>
        </text:list-item>
        <text:list-item>
          <text:p text:style-name="P17"><text:span text:style-name="T43">Centro de Servicios Sociales </text:span><text:span text:style-name="T30">(Plaza Telmo Maqueda, s/n)</text:span></text:p>
        </text:list-item>
        <text:list-item>
          <text:p text:style-name="P17"><text:span text:style-name="T43">Sede electrónica Ayuntamiento de Alcalá de G</text:span><text:span text:style-name="T44">uadaíra</text:span><text:span text:style-name="T43"> </text:span><text:span text:style-name="T30">(</text:span><text:a xlink:type="simple" xlink:href="https://ciudadalcala.sedelectronica.es/" text:style-name="Internet_20_link" text:visited-style-name="Visited_20_Internet_20_Link"><text:span text:style-name="T30">https://ciudadalcala.sedelectronica.es</text:span></text:a><text:span text:style-name="T30">) </text:span></text:p>
        </text:list-item>
      </text:list>
      <text:p text:style-name="P12"/>
      <text:p text:style-name="P8"/>
      <text:p text:style-name="P18">DESCARGA <text:span text:style-name="T3">DE</text:span> SOLICITUD<text:span text:style-name="T9">ES</text:span>, WEB DEL AYUNTAMIENTO:</text:p>
      <text:p text:style-name="P19"><text:a xlink:type="simple" xlink:href="https://www.alcaladeguadaira.es/servicios-municipales/servicios-sociales/programa-para-la-prevencion-de-la-exclusion-social-2024" text:style-name="Internet_20_link" text:visited-style-name="Visited_20_Internet_20_Link"><text:span text:style-name="T47">https://www.alcaladeguadaira.es/servicios-municipales/servicios-sociales/programa-para-la-prevencion-de-la-exclusion-social-2024</text:span></text:a></text:p>
      <text:p text:style-name="P21"/>
      <text:p text:style-name="P20"><text:span text:style-name="T8">SOLO SE PODRÁ PRESENTAR UNA SOLICITUD POR UNIDAD FAMILIAR</text:span></text:p>
      <text:p text:style-name="P2"/>
      <text:p text:style-name="P3">*TENDRÁN <text:span text:style-name="T4">PRIORIDAD</text:span> EN EL ACCESO <text:span text:style-name="T3">AL PROGRAMA, </text:span>AQUELLAS <text:span text:style-name="T11">UNIDADES FAMILIARES</text:span> QUE NO HAYAN SIDO BENEFICIARIAS DEL PROGRAMA EN <text:span text:style-name="T32">LOS </text:span><text:span text:style-name="T5">TRES</text:span><text:span text:style-name="T32"> AÑOS ANTERIORES (202</text:span><text:span text:style-name="T42">1</text:span><text:span text:style-name="T32">, 202</text:span><text:span text:style-name="T42">2</text:span><text:span text:style-name="T32"> Y 202</text:span><text:span text:style-name="T42">3</text:span><text:span text:style-name="T32">)</text:span><text:span text:style-name="T31"> .</text:span></text:p>
      <text:p text:style-name="P11"/>
      <text:p text:style-name="P4"><text:span text:style-name="T4">REQUISITOS</text:span>:</text:p>
      <text:p text:style-name="P4">*<text:span text:style-name="T32">ESTAR </text:span>EMPADRONADOS/AS EN ALCALÁ <text:span text:style-name="T32">A FECHA DE</text:span> <text:span text:style-name="T10">0</text:span>1 DE ENERO DE 202<text:span text:style-name="T32">4</text:span><text:span text:style-name="T17">.</text:span></text:p>
      <text:p text:style-name="P4">*ESTAR <text:span text:style-name="T32">EN SITUACIÓN DE DES</text:span>EMPLEO A FECHA DE ENTREGA DE SOLICITUD.</text:p>
      <text:p text:style-name="P4">*PERTENECER A UNIDAD FAMILIAR POR DEBAJO DE LOS SIGUIENTES UMBRALES ECONÓMICOS MENSUALES:</text:p>
      <text:p text:style-name="P4"/>
      <text:p text:style-name="P4">- <text:span text:style-name="T33">UNIDADES </text:span>FAMILIA<text:span text:style-name="T33">RE</text:span>S DE 1 SOLO MIEMBRO <text:s text:c="11"/><text:tab/> <text:span text:style-name="T27">900</text:span> <text:s/><text:span text:style-name="T3">€</text:span> /<text:span text:style-name="T3">mes</text:span> </text:p>
      <text:p text:style-name="P5">- <text:span text:style-name="T33">UNIDADES </text:span>FAMILIA<text:span text:style-name="T33">RE</text:span>S DE 2 MIEMBROS <text:s text:c="8"/><text:tab/><text:tab/><text:tab/><text:span text:style-name="T27">1080 </text:span><text:span text:style-name="T3">€/ mes</text:span></text:p>
      <text:p text:style-name="P5">- <text:span text:style-name="T33">UNIDADES </text:span>FAMILIA<text:span text:style-name="T33">RE</text:span>S DE 3 MIEMBROS <text:tab/><text:tab/><text:tab/><text:tab/> <text:s text:c="5"/><text:span text:style-name="T27">1260</text:span><text:span text:style-name="T11"> </text:span><text:span text:style-name="T3">€/mes</text:span></text:p>
      <text:p text:style-name="P5">- <text:span text:style-name="T33">UNIDADES </text:span>FAMILIA<text:span text:style-name="T33">RE</text:span>S DE <text:span text:style-name="T11">4</text:span> MIEMBROS <text:tab/><text:tab/><text:tab/><text:tab/> <text:s text:c="5"/><text:span text:style-name="T27">1440</text:span><text:span text:style-name="T11"> </text:span><text:span text:style-name="T3">€/mes</text:span></text:p>
      <text:p text:style-name="P5">- <text:span text:style-name="T33">UNIDADES </text:span><text:span text:style-name="T11">FAMILIA</text:span><text:span text:style-name="T33">RE</text:span><text:span text:style-name="T11">S DE 5 MIEMBROS<text:tab/><text:tab/><text:tab/><text:tab/><text:tab/></text:span><text:span text:style-name="T28">162</text:span><text:span text:style-name="T33">0</text:span><text:span text:style-name="T11"> </text:span><text:span text:style-name="T3">€/mes</text:span></text:p>
      <text:p text:style-name="P6">- <text:span text:style-name="T11">A PARTIR DEL </text:span><text:span text:style-name="T32">6</text:span><text:span text:style-name="T11">º </text:span><text:span text:style-name="T41">MIEMBRO</text:span><text:span text:style-name="T11"> SE AÑADIRÁ <text:s text:c="8"/></text:span><text:span text:style-name="T28">180</text:span><text:span text:style-name="T11"> €/</text:span><text:span text:style-name="T33">mes por </text:span><text:span text:style-name="T41">persona</text:span></text:p>
      <text:p text:style-name="P6"/>
      <text:p text:style-name="P7"><text:span text:style-name="T34"><text:s/>* SE COMPUTARÁN </text:span><text:span text:style-name="T6">TODOS</text:span><text:span text:style-name="T35"> </text:span><text:span text:style-name="T34">LOS INGRESOS PERCIBIDOS </text:span><text:span text:style-name="T36">EN LOS </text:span><text:span text:style-name="T7">12 MESES</text:span><text:span text:style-name="T36"> ANTERIORES A LA FECHA DE PRESENTACIÓN DE <text:s/></text:span><text:span text:style-name="T38">LA </text:span><text:span text:style-name="T36">SOLICITUD (</text:span><text:span text:style-name="T34">ENTRE EL </text:span><text:span text:style-name="T37">1 DE </text:span><text:span text:style-name="T40">NOVIEMBRE</text:span><text:span text:style-name="T38"> 2023</text:span><text:span text:style-name="T37"> Y EL 3</text:span><text:span text:style-name="T40">1</text:span><text:span text:style-name="T37"> DE </text:span><text:span text:style-name="T40">OCTUBRE</text:span><text:span text:style-name="T37"> </text:span><text:span text:style-name="T39">DE 202</text:span><text:span text:style-name="T38">4)</text:span><text:span text:style-name="T34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22pt" fo:font-weight="bold" officeooo:paragraph-rsid="0020e4d7" style:font-size-asian="22pt" style:font-weight-asian="bold" style:font-size-complex="22pt" style:font-weight-complex="bold"/>
    </style:style>
    <style:style style:name="MT1" style:family="text">
      <style:text-properties fo:font-size="18pt" style:font-size-asian="18pt" style:font-size-complex="18pt"/>
    </style:style>
    <style:style style:name="MT2" style:family="text">
      <style:text-properties fo:font-size="18pt" officeooo:rsid="001a4cce" style:font-size-asian="18pt" style:font-size-complex="18pt"/>
    </style:style>
    <style:style style:name="M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4.148cm" draw:visible-area-height="3.59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-1.413cm" svg:y="-1.265cm" svg:width="3.556cm" svg:height="3.071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text:span text:style-name="MT1">PROGRAMA PARA <text:s/>LA PREVENCIÓN DE LA EXCLUSIÓN SOCIAL 202</text:span><text:span text:style-name="MT2">4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4T09:34:56.918000000</meta:creation-date>
    <dc:date>2024-11-11T14:18:54.780000000</dc:date>
    <meta:editing-duration>PT1H8M56S</meta:editing-duration>
    <meta:editing-cycles>27</meta:editing-cycles>
    <meta:generator>LibreOffice/7.1.8.1$Windows_X86_64 LibreOffice_project/e1f30c802c3269a1d052614453f260e49458c82c</meta:generator>
    <meta:print-date>2021-03-24T10:02:42.808000000</meta:print-date>
    <meta:document-statistic meta:table-count="0" meta:image-count="0" meta:object-count="1" meta:page-count="1" meta:paragraph-count="22" meta:word-count="233" meta:character-count="1580" meta:non-whitespace-character-count="1308"/>
  </office:meta>
</office:document-meta>
</file>